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2" style:family="paragraph">
      <style:paragraph-properties fo:margin-left="0.893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fo:margin-left="0.893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margin-left="0.893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P25" style:parent-style-name="內文" style:family="paragraph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2" style:parent-style-name="內文" style:family="paragraph">
      <style:paragraph-properties fo:margin-left="0.7868in" fo:margin-right="0.8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9" style:parent-style-name="內文" style:family="paragraph">
      <style:paragraph-properties fo:margin-left="0.7868in" fo:margin-right="0.78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3" style:parent-style-name="內文" style:family="paragraph">
      <style:paragraph-properties fo:margin-left="0.7868in" fo:margin-right="0.8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left="0.7868in" fo:margin-right="0.8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7" style:parent-style-name="內文" style:family="paragraph">
      <style:paragraph-properties fo:margin-left="0.7868in" fo:margin-right="0.8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8" style:parent-style-name="內文" style:family="paragraph">
      <style:paragraph-properties fo:margin-left="0.7868in" fo:margin-right="0.8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9" style:parent-style-name="內文" style:family="paragraph">
      <style:paragraph-properties fo:margin-left="0.7868in" fo:margin-right="0.8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0" style:parent-style-name="內文" style:family="paragraph">
      <style:paragraph-properties fo:margin-left="0.7868in" fo:margin-right="0.8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1" style:parent-style-name="內文" style:family="paragraph">
      <style:paragraph-properties fo:margin-left="0.7868in" fo:margin-right="0.8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paragraph-properties fo:text-align="start" fo:margin-left="0.7868in" fo:margin-right="0.8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olumn156" style:family="table-column">
      <style:table-column-properties style:column-width="1.0798in"/>
    </style:style>
    <style:style style:name="TableColumn157" style:family="table-column">
      <style:table-column-properties style:column-width="3.0513in"/>
    </style:style>
    <style:style style:name="TableColumn158" style:family="table-column">
      <style:table-column-properties style:column-width="3.3423in"/>
    </style:style>
    <style:style style:name="Table155" style:family="table">
      <style:table-properties style:width="7.4736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0" style:parent-style-name="清單段落" style:list-style-name="LFO2" style:family="paragraph">
      <style:paragraph-properties fo:margin-left="0.3104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margin-left="0.113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margin-left="0.0131in" fo:text-indent="0.099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indent="0.1138in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796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中市沙鹿區衛生所行政相驗申請書</text:p>
      <text:p text:style-name="P2"><text:s text:c="61"/>編號：</text:p>
      <text:p text:style-name="P3">申請人請詳閱下列規定，並確認有無下列情形，如因果關係上有懷疑或確定下列情形，屬司法相驗情形，應報請檢察單位相驗。</text:p>
      <text:list text:style-name="LFO1" text:continue-numbering="true">
        <text:list-item>
          <text:p text:style-name="P4">法規依據</text:p>
        </text:list-item>
      </text:list>
      <text:list text:style-name="LFO2" text:continue-numbering="true">
        <text:list-item>
          <text:p text:style-name="P5">依《醫療法第76條》、《醫師法第16條》、《刑事訴訟法第218條》：如遇非病死或可疑為非病死者，應報請檢察機關依法相驗。</text:p>
        </text:list-item>
        <text:list-item>
          <text:p text:style-name="P6">明知死者非自然死亡，涉及傷害或殺人刑事案件，卻故意隱匿犯罪證據，可能涉及《刑法》165條湮滅刑事證據罪(偽造、變造、湮滅或隱匿關係他人刑事被告案件之證據)，可處兩年以下有期徒刑。</text:p>
        </text:list-item>
        <text:list-item>
          <text:p text:style-name="P7">《社會秩序維護法第65條》：對於非病死或可疑為非病死或來歷不明之屍體，未經報請相驗，私行殮葬或移置者，處三日以下拘留或新台幣一萬八千以下罰緩。</text:p>
        </text:list-item>
      </text:list>
      <text:list text:style-name="LFO1" text:continue-numbering="true">
        <text:list-item>
          <text:p text:style-name="P8">請勾選確認有無下列屬司法相驗之情事：</text:p>
        </text:list-item>
      </text:list>
      <text:p text:style-name="內文"><text:span text:style-name="T9"><text:s text:c="2"/></text:span><text:span text:style-name="T10"><text:s/>因</text:span><text:span text:style-name="T11">意外的事故(含災害/災難)，主觀或客觀上認為直接或間接導致死亡</text:span><text:span text:style-name="T12">：</text:span></text:p>
      <text:p text:style-name="P13">如溺水、窒息、潛水夫病、跌倒、中暑、洛雷；風災、水災、震災、旱災、寒害、土石流災害；火災、爆炸、公用氣體與油料管線、輸電線路災害(觸電)、礦災、空難、海難、路上交通事故、森林火災、毒性化學物質災害、蟲害/蟲傷…等。</text:p>
      <text:p text:style-name="內文"><text:span text:style-name="T14"><text:s text:c="2"/></text:span><text:span text:style-name="T15"><text:s/></text:span><text:span text:style-name="T16">大體相驗時已有明顯外傷(含不名針孔)，疑似外力/外來因素</text:span><text:span text:style-name="T17">…</text:span><text:span text:style-name="T18">導致死亡</text:span><text:span text:style-name="T19">。</text:span></text:p>
      <text:p text:style-name="內文"><text:span text:style-name="T20"><text:s text:c="2"/></text:span><text:span text:style-name="T21"><text:s/></text:span><text:span text:style-name="T22">自殺或疑似自殺；他殺或疑似他殺</text:span><text:span text:style-name="T23">；</text:span><text:span text:style-name="T24">自殘病史，例如割腕、刎頸、上吊、燒炭/車廢氣、服用或接觸</text:span></text:p>
      <text:p text:style-name="P25"><text:s text:c="4"/>藥/毒/化學物質、墜樓、鬥毆、兇殺、虐死、刀槍…等。</text:p>
      <text:p text:style-name="內文"><text:span text:style-name="T26"><text:s text:c="2"/></text:span><text:span text:style-name="T27"><text:s/></text:span><text:span text:style-name="T28">死亡過久之遺體</text:span><text:span text:style-name="T29">，非經科學檢驗無法推斷死亡時間或死亡原因者。</text:span></text:p>
      <text:p text:style-name="內文"><text:span text:style-name="T30"><text:s text:c="2"/></text:span><text:span text:style-name="T31"><text:s/></text:span><text:span text:style-name="T32">懷疑</text:span><text:span text:style-name="T33">醫療行為衍生之死亡案件</text:span><text:span text:style-name="T34">：</text:span><text:span text:style-name="T35">如藥物注射後死亡，麻醉後死亡，手術中或手術後死亡、分娩所造成</text:span><text:span text:style-name="T36"><text:s/></text:span></text:p>
      <text:p text:style-name="內文"><text:span text:style-name="T37"><text:s text:c="4"/></text:span><text:span text:style-name="T38">之不預期死亡，恐生醫療糾紛等案件。</text:span></text:p>
      <text:p text:style-name="內文"><text:span text:style-name="T39"><text:s text:c="2"/></text:span><text:span text:style-name="T40"><text:s/>平時無就診病史，突然或非預期或無法解釋之死亡，覺得有疑義者。</text:span></text:p>
      <text:p text:style-name="內文"><text:span text:style-name="T41"><text:s text:c="2"/></text:span><text:span text:style-name="T42"><text:s/></text:span><text:span text:style-name="T43">懷疑近期或過去的道路交通事故</text:span><text:span text:style-name="T44">(自撞或他撞)與相關後遺症而死亡。</text:span></text:p>
      <text:p text:style-name="內文"><text:span text:style-name="T45"><text:s text:c="2"/></text:span><text:span text:style-name="T46"><text:s/></text:span><text:span text:style-name="T47">中毒</text:span><text:span text:style-name="T48">及其相關後遺症而死亡者。</text:span></text:p>
      <text:p text:style-name="內文"><text:span text:style-name="T49"><text:s text:c="2"/></text:span><text:span text:style-name="T50"><text:s/></text:span><text:span text:style-name="T51">職業災害</text:span><text:span text:style-name="T52">：職業傷害(工安意外)或職業疾病及其相關後遺症而導致死亡。</text:span></text:p>
      <text:p text:style-name="內文"><text:span text:style-name="T53"><text:s text:c="2"/></text:span><text:span text:style-name="T54"><text:s/></text:span><text:span text:style-name="T55">有</text:span><text:span text:style-name="T56">家族財務糾紛</text:span><text:span text:style-name="T57">、</text:span><text:span text:style-name="T58">保險給付紛爭</text:span><text:span text:style-name="T59">、</text:span><text:span text:style-name="T60">家屬照護責任爭議</text:span><text:span text:style-name="T61">，須經科學檢驗大體者。</text:span></text:p>
      <text:p text:style-name="內文"><text:span text:style-name="T62"><text:s text:c="2"/></text:span><text:span text:style-name="T63"><text:s/></text:span><text:span text:style-name="T64">家屬要</text:span><text:span text:style-name="T65">申請意外險(意外身故)者</text:span><text:span text:style-name="T66">、或</text:span><text:span text:style-name="T67">其他保險需要有明確死亡原因</text:span><text:span text:style-name="T68">者。</text:span></text:p>
      <text:p text:style-name="內文"><text:span text:style-name="T69"><text:s text:c="2"/></text:span><text:span text:style-name="T70"><text:s/></text:span><text:span text:style-name="T71">有</text:span><text:span text:style-name="T72">吸毒</text:span><text:span text:style-name="T73">、</text:span><text:span text:style-name="T74">酗酒病史</text:span><text:span text:style-name="T75">者。</text:span></text:p>
      <text:p text:style-name="內文"><text:span text:style-name="T76"><text:s text:c="2"/></text:span><text:span text:style-name="T77"><text:s/></text:span><text:span text:style-name="T78">身分不明之死者、失蹤人之屍體。</text:span></text:p>
      <text:p text:style-name="內文"><text:span text:style-name="T79"><text:s text:c="2"/></text:span><text:span text:style-name="T80"><text:s/></text:span><text:span text:style-name="T81">往生者身分為：刑事訴訟當事人、軍人、受刑人、更生受保護人、少年矯正的學生、被</text:span></text:p>
      <text:p text:style-name="P82"><text:s text:c="4"/>拘留人、羈押的被告、捐贈人體器官的屍體。</text:p>
      <text:p text:style-name="內文"><text:span text:style-name="T83"><text:s text:c="2"/></text:span><text:span text:style-name="T84"><text:s/></text:span><text:span text:style-name="T85">認為死亡與護理、老人福利機構的照護人員其疏失或延誤就醫有關係。</text:span></text:p>
      <text:p text:style-name="內文"><text:span text:style-name="T86"><text:s text:c="2"/></text:span><text:span text:style-name="T87"><text:s/></text:span><text:span text:style-name="T88">診斷未明且死於送醫途中(</text:span><text:span text:style-name="T89">OHCA</text:span><text:span text:style-name="T90">)。</text:span></text:p>
      <text:p text:style-name="內文"><text:span text:style-name="T91"><text:s text:c="2"/></text:span><text:span text:style-name="T92"><text:s/></text:span><text:span text:style-name="T93">醫療院所或家屬對死因有疑問。</text:span></text:p>
      <text:p text:style-name="內文"><text:span text:style-name="T94"><text:s text:c="2"/></text:span><text:span text:style-name="T95"><text:s/></text:span><text:span text:style-name="T96">其他：</text:span><text:span text:style-name="T97"><text:s text:c="71"/></text:span></text:p>
      <text:p text:style-name="P98">﹡如醫師於親自檢驗屍體後，發現有可疑非病死之情形，仍須依規報請檢察單位依法相驗。</text:p>
      <text:p text:style-name="P99">以上內容係申請人未有受強暴、威脅、引誘等情事，依照事實真實陳述並親自閱讀無誤後簽名</text:p>
      <text:p text:style-name="內文"><text:span text:style-name="T100"><text:s text:c="23"/>(關係：</text:span><text:span text:style-name="T101"><text:s text:c="6"/></text:span><text:span text:style-name="T102">)</text:span><text:span text:style-name="T103"><text:s/>、 <text:s text:c="30"/></text:span><text:span text:style-name="T104">(關係：</text:span><text:span text:style-name="T105"><text:s text:c="6"/></text:span><text:span text:style-name="T106">)</text:span></text:p>
      <text:p text:style-name="內文"><text:span text:style-name="T107"><text:s text:c="23"/>(關係： <text:s text:c="5"/>)</text:span><text:span text:style-name="T108"><text:s/>、 <text:s text:c="30"/></text:span><text:span text:style-name="T109">(關係： <text:s text:c="5"/>)</text:span></text:p>
      <text:p text:style-name="內文"><text:span text:style-name="T110">請備齊：往生者身分證明文件</text:span><text:span text:style-name="T111">、</text:span><text:span text:style-name="T112">相關疾病診斷書</text:span><text:span text:style-name="T113">、</text:span><text:span text:style-name="T114">病歷摘要</text:span><text:span text:style-name="T115">、</text:span><text:span text:style-name="T116">護理紀錄</text:span><text:span text:style-name="T117">、</text:span><text:span text:style-name="T118">門診紀錄等</text:span></text:p>
      <text:p text:style-name="P119"/>
      <text:p text:style-name="P120">排除意外險請領切結書</text:p>
      <text:p text:style-name="P121"/>
      <text:p text:style-name="P122"><text:span text:style-name="T123">本人</text:span><text:span text:style-name="T124"><text:s text:c="9"/></text:span><text:span text:style-name="T125"><text:s text:c="2"/></text:span><text:span text:style-name="T126"><text:s text:c="2"/></text:span><text:span text:style-name="T127">為往生者</text:span><text:span text:style-name="T128"><text:s text:c="7"/></text:span><text:span text:style-name="T129"><text:s text:c="4"/></text:span><text:span text:style-name="T130"><text:s text:c="4"/></text:span><text:span text:style-name="T131">之</text:span><text:span text:style-name="T132"><text:s text:c="4"/></text:span><text:span text:style-name="T133"><text:s text:c="4"/></text:span><text:span text:style-name="T134"><text:s text:c="2"/></text:span><text:span text:style-name="T135"><text:s/>，依醫療法施行</text:span><text:span text:style-name="T136">細則第53條向</text:span><text:span text:style-name="T137">臺中市沙鹿區衛生所</text:span><text:span text:style-name="T138">請領死亡證明書。</text:span></text:p>
      <text:p text:style-name="P139"><text:span text:style-name="T140">本人保證除陳述之疾病資料外，並無意外事故及其所生之後遺症存在。倘作虛偽之陳述，影響</text:span><text:span text:style-name="T141">臺中市沙鹿區衛生所</text:span><text:span text:style-name="T142">死亡證明書製作之正確性，致使日後請領意外保險權利受損，或有家族財產糾紛，本人願負所有法律責任；所有繼承人亦不得對臺中市政府及其所屬單位主張侵權賠償。</text:span></text:p>
      <text:p text:style-name="P143"><text:span text:style-name="T144">此致</text:span><text:span text:style-name="T145">臺中市沙鹿區衛生所</text:span></text:p>
      <text:p text:style-name="P146"/>
      <text:p text:style-name="P147"/>
      <text:p text:style-name="P148">具結人：</text:p>
      <text:p text:style-name="P149">身分證字號：</text:p>
      <text:p text:style-name="P150"/>
      <text:p text:style-name="P151"/>
      <text:p text:style-name="P152">中華民國 <text:s text:c="6"/>年 <text:s text:c="6"/>月 <text:s text:c="6"/>日</text:p>
      <text:p text:style-name="P153"/>
      <text:soft-page-break/>
      <text:p text:style-name="P154">行<text:s/>政<text:s/>相<text:s/>驗<text:s/>病<text:s/>歷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p text:style-name="內文"><text:span text:style-name="T161">往生者姓名： <text:s text:c="16"/>性別：</text:span><text:span text:style-name="T162"><text:s text:c="2"/></text:span><text:span text:style-name="T163">男<text:s/></text:span><text:span text:style-name="T164"><text:s text:c="2"/></text:span><text:span text:style-name="T165">女 <text:s text:c="2"/>身分證字號：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往生者戶籍</text:p>
          </table:table-cell>
          <table:table-cell table:style-name="TableCell169" table:number-columns-spanned="2">
            <text:p text:style-name="P170"><text:s text:c="5"/>市(縣) <text:s text:c="7"/>區(鎮鄉市) <text:s text:c="5"/>里(村) <text:s text:c="3"/>鄰 <text:s text:c="8"/>路(街) <text:s text:c="3"/>段<text:s/></text:p>
            <text:p text:style-name="P171"><text:s text:c="5"/>巷 <text:s text:c="5"/>弄 <text:s text:c="4"/>號之</text:p>
          </table:table-cell>
          <table:covered-table-cell/>
        </table:table-row>
        <table:table-row table:style-name="TableRow172">
          <table:table-cell table:style-name="TableCell173">
            <text:p text:style-name="P174">出生時間</text:p>
          </table:table-cell>
          <table:table-cell table:style-name="TableCell175" table:number-columns-spanned="2">
            <text:p text:style-name="內文"><text:span text:style-name="T176">民國</text:span><text:span text:style-name="T177"><text:s text:c="2"/></text:span><text:span text:style-name="T178">前</text:span><text:span text:style-name="T179"><text:s text:c="2"/></text:span><text:span text:style-name="T180">後 <text:s text:c="4"/>年 <text:s text:c="4"/>月 <text:s text:c="4"/>日 <text:s text:c="4"/>時 <text:s text:c="4"/>分(24小時制)</text:span></text:p>
            <text:p text:style-name="P181">(出生未滿24小時內死亡者須填寫時間)</text:p>
          </table:table-cell>
          <table:covered-table-cell/>
        </table:table-row>
        <table:table-row table:style-name="TableRow182">
          <table:table-cell table:style-name="TableCell183">
            <text:p text:style-name="P184">死亡時間</text:p>
          </table:table-cell>
          <table:table-cell table:style-name="TableCell185" table:number-columns-spanned="2">
            <text:p text:style-name="內文"><text:span text:style-name="T186">民國 <text:s text:c="3"/>年 <text:s text:c="2"/>月 <text:s text:c="2"/>日 <text:s text:c="2"/>時 <text:s text:c="2"/>分(24小時制)</text:span><text:span text:style-name="T187"><text:s text:c="2"/></text:span><text:span text:style-name="T188">宣布</text:span><text:span text:style-name="T189"><text:s text:c="2"/></text:span><text:span text:style-name="T190">到院前死亡</text:span><text:span text:style-name="T191"><text:s text:c="2"/></text:span><text:span text:style-name="T192">留一口氣</text:span></text:p>
          </table:table-cell>
          <table:covered-table-cell/>
        </table:table-row>
        <table:table-row table:style-name="TableRow193">
          <table:table-cell table:style-name="TableCell194">
            <text:p text:style-name="P195">死亡地點與場所</text:p>
          </table:table-cell>
          <table:table-cell table:style-name="TableCell196" table:number-columns-spanned="2">
            <text:p text:style-name="P197"><text:s text:c="5"/>市(縣) <text:s text:c="7"/>區(鎮鄉市) <text:s text:c="5"/>里(村) <text:s text:c="3"/>鄰 <text:s text:c="8"/>路(街) <text:s text:c="3"/>段<text:s/></text:p>
            <text:p text:style-name="內文"><text:span text:style-name="T198"><text:s text:c="5"/>巷 <text:s text:c="5"/>弄 <text:s text:c="4"/>號之 <text:s text:c="7"/></text:span><text:span text:style-name="T199"><text:s text:c="2"/></text:span><text:span text:style-name="T200">同上</text:span></text:p>
          </table:table-cell>
          <table:covered-table-cell/>
        </table:table-row>
        <table:table-row table:style-name="TableRow201">
          <table:table-cell table:style-name="TableCell202" table:number-rows-spanned="2">
            <text:p text:style-name="P203">往生者職業</text:p>
          </table:table-cell>
          <table:table-cell table:style-name="TableCell204">
            <text:p text:style-name="P205">在何處工作/從事何種行業</text:p>
          </table:table-cell>
          <table:table-cell table:style-name="TableCell206">
            <text:p text:style-name="P207">擔任工作或職務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往生者懷孕(女性)或婚姻情形</text:p>
          </table:table-cell>
          <table:table-cell table:style-name="TableCell217" table:number-columns-spanned="2">
            <text:p text:style-name="內文"><text:span text:style-name="T218"><text:s text:c="2"/></text:span><text:span text:style-name="T219"><text:s/></text:span><text:span text:style-name="T220">於過去一年未懷孕</text:span><text:span text:style-name="T221"><text:s/></text:span><text:span text:style-name="T222"><text:s text:c="2"/></text:span><text:span text:style-name="T223">懷孕中死亡</text:span></text:p>
            <text:p text:style-name="內文"><text:span text:style-name="T224"><text:s text:c="2"/></text:span><text:span text:style-name="T225"><text:s/></text:span><text:span text:style-name="T226">懷孕終止或結束之42天內死亡</text:span><text:span text:style-name="T227"><text:s/></text:span><text:span text:style-name="T228"><text:s text:c="2"/></text:span><text:span text:style-name="T229">懷孕終止或結束後第43天致1年內死亡</text:span></text:p>
            <text:p text:style-name="內文"><text:span text:style-name="T230"><text:s text:c="2"/></text:span><text:span text:style-name="T231"><text:s/></text:span><text:span text:style-name="T232">不清楚過去一年是否懷孕</text:span><text:span text:style-name="T233"><text:s/></text:span><text:span text:style-name="T234"><text:s text:c="2"/></text:span><text:span text:style-name="T235">未婚</text:span><text:span text:style-name="T236"><text:s/></text:span><text:span text:style-name="T237"><text:s text:c="2"/></text:span><text:span text:style-name="T238">已婚</text:span><text:span text:style-name="T239"><text:s/></text:span><text:span text:style-name="T240"><text:s text:c="2"/></text:span><text:span text:style-name="T241">離婚</text:span><text:span text:style-name="T242"><text:s/></text:span><text:span text:style-name="T243"><text:s text:c="2"/></text:span><text:span text:style-name="T244">配偶死亡</text:span><text:span text:style-name="T245"><text:s/></text:span><text:span text:style-name="T246"><text:s text:c="2"/></text:span><text:span text:style-name="T247">不詳</text:span></text:p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>相驗發現 <text:s text:c="8"/>年 <text:s text:c="3"/>月 <text:s text:c="3"/>日 <text:s text:c="3"/>時 <text:s text:c="3"/>分(24小時制)</text:p>
            <text:p text:style-name="內文"><text:span text:style-name="T251">1.<text:s/></text:span><text:span text:style-name="T252">辨認往生者身分正確：</text:span><text:span text:style-name="T253"><text:s text:c="2"/></text:span><text:span text:style-name="T254">是，依<text:s/></text:span><text:span text:style-name="T255"><text:s text:c="2"/></text:span><text:span text:style-name="T256">身分證<text:s/></text:span><text:span text:style-name="T257"><text:s text:c="2"/></text:span><text:span text:style-name="T258">家屬指認</text:span></text:p>
            <text:p text:style-name="內文"><text:span text:style-name="T259">2.<text:s/></text:span><text:span text:style-name="T260">為死亡第一現場?<text:s/></text:span><text:span text:style-name="T261"><text:s text:c="2"/></text:span><text:span text:style-name="T262">是<text:s/></text:span><text:span text:style-name="T263"><text:s text:c="2"/></text:span><text:span text:style-name="T264">否：位置：</text:span><text:span text:style-name="T265"><text:s text:c="24"/></text:span><text:span text:style-name="T266">，發現者：</text:span><text:span text:style-name="T267"><text:s text:c="13"/></text:span></text:p>
            <text:p text:style-name="內文"><text:span text:style-name="T268">3.<text:s/></text:span><text:span text:style-name="T269">相驗時，大體已經被搬動或置入冰箱：</text:span><text:span text:style-name="T270"><text:s text:c="2"/></text:span><text:span text:style-name="T271">是<text:s/></text:span><text:span text:style-name="T272"><text:s text:c="2"/></text:span><text:span text:style-name="T273">否</text:span></text:p>
            <text:p text:style-name="內文"><text:span text:style-name="T274">4.<text:s/></text:span><text:span text:style-name="T275">已經被家屬/禮儀社</text:span><text:span text:style-name="T276">化妝換服：</text:span><text:span text:style-name="T277"><text:s text:c="2"/></text:span><text:span text:style-name="T278">是<text:s/></text:span><text:span text:style-name="T279"><text:s text:c="2"/></text:span><text:span text:style-name="T280">否</text:span></text:p>
            <text:p text:style-name="內文"><text:span text:style-name="T281">5. 場有無遺留可疑的物品/藥物：</text:span><text:span text:style-name="T282"><text:s text:c="2"/></text:span><text:span text:style-name="T283">是，說明：</text:span><text:span text:style-name="T284"><text:s text:c="30"/></text:span><text:span text:style-name="T285"><text:s text:c="2"/></text:span><text:span text:style-name="T286"><text:s text:c="2"/></text:span><text:span text:style-name="T287">否</text:span></text:p>
            <text:p text:style-name="內文"><text:span text:style-name="T288">6. 相驗時有就診的醫療院所證明：</text:span><text:span text:style-name="T289"><text:s text:c="2"/></text:span><text:span text:style-name="T290">是<text:s/></text:span><text:span text:style-name="T291"><text:s text:c="2"/></text:span><text:span text:style-name="T292">否</text:span></text:p>
            <text:p text:style-name="內文"><text:span text:style-name="T293">7. 相驗時大體有外傷/可疑致死痕跡：</text:span><text:span text:style-name="T294"><text:s text:c="2"/></text:span><text:span text:style-name="T295">是，繪於下方人形圖<text:s/></text:span><text:span text:style-name="T296"><text:s text:c="2"/></text:span><text:span text:style-name="T297">否</text:span></text:p>
            <text:p text:style-name="內文"><text:span text:style-name="T298"><draw:frame draw:z-index="251658240" draw:style-name="a0" draw:transform="translate(-2.36787in -1.05532in) rotate(-3.14159) translate(5.03454in 1.20323in)" draw:name="圖片 1" text:anchor-type="paragraph" svg:width="4.73574in" svg:height="2.11064in" style:rel-width="scale" style:rel-height="scale"><draw:image xlink:href="media/image1.emf" xlink:type="simple" xlink:show="embed" xlink:actuate="onLoad"/><svg:title/><svg:desc/></draw:frame></text:span><text:span text:style-name="T299">備註：</text:span><text:span text:style-name="T300"><text:s text:c="31"/></text:span></text:p>
            <text:p text:style-name="P301">死亡前最近病史描述：<text:s text:c="20"/>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死亡原因：直接引起死亡之疾病或傷害：</text:p>
            <text:list text:style-name="LFO2" text:continue-numbering="true">
              <text:list-item>
                <text:list>
                  <text:list-item>
                    <text:p text:style-name="P310"/>
                  </text:list-item>
                </text:list>
              </text:list-item>
            </text:list>
            <text:p text:style-name="P311">先行原因：(若有引起上述死因之疾病或傷害)</text:p>
            <text:p text:style-name="P312"><text:span text:style-name="T313"><text:s text:c="2"/>乙、</text:span><text:span text:style-name="T314">(甲之原因)</text:span><text:span text:style-name="T315"><text:s text:c="63"/></text:span></text:p>
            <text:p text:style-name="P316"><text:span text:style-name="T317"><text:s text:c="2"/>丙、</text:span><text:span text:style-name="T318">(乙之原因)</text:span><text:span text:style-name="T319"><text:s text:c="63"/></text:span></text:p>
            <text:p text:style-name="P320"><text:span text:style-name="T321"><text:s text:c="2"/>丁、</text:span><text:span text:style-name="T322">(丙之原因)</text:span><text:span text:style-name="T323"><text:s text:c="63"/>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內文"><text:span text:style-name="T326">家屬對上述有無意義：</text:span><text:span text:style-name="T327"><text:s text:c="2"/></text:span><text:span text:style-name="T328">無<text:s/></text:span><text:span text:style-name="T329"><text:s text:c="2"/></text:span><text:span text:style-name="T330">有，簡述：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內文"><text:span text:style-name="T333">相驗醫師</text:span><text:span text:style-name="T334">：</text:span><text:span text:style-name="T335"><text:s text:c="15"/></text:span></text:p>
            <text:p text:style-name="內文"><text:span text:style-name="T336">申請人姓名：</text:span><text:span text:style-name="T337"><text:s text:c="14"/></text:span><text:span text:style-name="T338">連絡電話：</text:span><text:span text:style-name="T339"><text:s text:c="14"/></text:span><text:span text:style-name="T340">與亡者的關係關係：</text:span><text:span text:style-name="T341"><text:s text:c="10"/></text:span><text:span text:style-name="T342"><text:s/></text:span></text:p>
            <text:p text:style-name="內文"><text:span text:style-name="T343">申請份數：</text:span><text:span text:style-name="T344"><text:s text:c="5"/></text:span><text:span text:style-name="T345">份 <text:s/>陪同人員(管區警員)簽名：</text:span></text:p>
          </table:table-cell>
          <table:covered-table-cell/>
          <table:covered-table-cell/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醫生</meta:initial-creator>
    <dc:creator>tccguser</dc:creator>
    <meta:creation-date>2024-09-23T08:30:00Z</meta:creation-date>
    <dc:date>2024-09-23T08:30:00Z</dc:date>
    <meta:print-date>2022-06-17T06:23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56" meta:character-count="3053" meta:row-count="21" meta:non-whitespace-character-count="2603"/>
  </office:meta>
</office:document-meta>
</file>